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, Nieuwerkerk, Poststraat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Incidentele festiviteit, Nieuwerkerk, Poststraat 20.</text:span>
          </text:p>
            <text:p text:style-name="common-al">Datum indiening: 14-2-2023</text:p>
            <text:p text:style-name="common-al">Zaakomschrijving: het organiseren van een feestavond met band</text:p>
            <text:p text:style-name="common-al">Zaaknummer: 800707</text:p>
            <text:p text:style-name="common-al"/>
            <text:p text:style-name="common-al"/>
            <text:p text:style-name="common-al">De publicatie van deze melding heeft uitsluitend een informatief karakter, er kunnen geen bezwaren worden ingedien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157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7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7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800707</meta:user-defined>
    <meta:user-defined meta:name="DCTERMS.abstract">het organiseren van een feestavond met band</meta:user-defined>
    <dc:language>nl</dc:language>
    <meta:user-defined meta:name="OVERHEIDop.locatietype/OVERHEIDop.gebiedsmarkering">Punt</meta:user-defined>
    <meta:user-defined meta:name="DC.title">Incidentele festiviteit, Nieuwerkerk, Poststraat 20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570</meta:user-defined>
    <meta:user-defined meta:name="OVERHEIDop.GmbID/DC.identifier">gmb-2023-121570</meta:user-defined>
    <meta:user-defined meta:name="OVERHEIDop.versieInformatie"/>
  </office:meta>
</office:document-meta>
</file>