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avelaak 17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heeft de gemeente een melding ontvangen voor activiteiten waarvoor geen vergunningplicht geldt op locatie Davelaak 17 a te Leusden. De melding is geregistreerd onder zaaknummer SLM-2023-014. De aanvraag betreft het aanpassen van het hoofdge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155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5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5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Davelaak 17 a te Leusd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557</meta:user-defined>
    <meta:user-defined meta:name="OVERHEIDop.GmbID/DC.identifier">gmb-2023-121557</meta:user-defined>
    <meta:user-defined meta:name="OVERHEIDop.versieInformatie"/>
  </office:meta>
</office:document-meta>
</file>