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eniging Paardrijden Gehandicapten Ondersteuning: </text:span>
          </text:p>
            <text:p text:style-name="common-al">voor het huis-aan-huis inzamelen van kleding/textiel in de gemeente Kampen van 1 september tot half oktober 2024. (verzenddatum 13-3-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5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5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5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in Kampen</meta:user-defined>
    <meta:user-defined meta:name="DCTERMS.W3CDTF/DCTERMS.available">2023-03-21</meta:user-defined>
    <meta:user-defined meta:name="DCTERMS.W3CDTF/OVERHEIDop.jaargang">2023</meta:user-defined>
    <meta:user-defined meta:name="OVERHEIDop.publicationIssue">121555</meta:user-defined>
    <meta:user-defined meta:name="OVERHEIDop.GmbID/DC.identifier">gmb-2023-121555</meta:user-defined>
    <meta:user-defined meta:name="OVERHEIDop.versieInformatie"/>
  </office:meta>
</office:document-meta>
</file>