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– aanvraag omgevingsvergunning ingetrokken – Rietwijkeroordweg 59 kw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aaknummer Z22-088074 </text:span>
          </text:p>
            <text:p text:style-name="common-al">De aanvraag omgevingsvergunning voor het bouwen van een bedrijfsgebouw voor een verwerkingsbedrijf van bloemen en planten met de locatie Rietwijkeroordweg 59 kwek is op 7 maart 2023 ingetrokken.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</text:p>
            <text:p text:style-name="common-al">U kunt zonder afspraak terecht bij Balie Bouwen en Vergunningen in het raadhuis van Amstelveen, Laan Nieuwer-Amstel 1. De actuele openingstijden van de Balie Bouwen en Vergunningen in Amstelveen vindt u op <text:a xlink:href="http://www.amstelveen.nl/baliebouwen" xlink:type="simple">deze webpagina van gemeente Amstelveen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21551</text:span><text:line-break/><text:date style:data-style-name="dag" text:fixed="true" text:date-value="2023-03-21"/><text:line-break/><text:date style:data-style-name="jaar" text:fixed="true" text:date-value="2023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1551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1551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alsmeer – aanvraag omgevingsvergunning ingetrokken – Rietwijkeroordweg 59 kwek</meta:user-defined>
    <meta:user-defined meta:name="DCTERMS.W3CDTF/DCTERMS.available">2023-03-21</meta:user-defined>
    <meta:user-defined meta:name="DCTERMS.W3CDTF/OVERHEIDop.jaargang">2023</meta:user-defined>
    <meta:user-defined meta:name="OVERHEIDop.publicationIssue">121551</meta:user-defined>
    <meta:user-defined meta:name="OVERHEIDop.GmbID/DC.identifier">gmb-2023-121551</meta:user-defined>
    <meta:user-defined meta:name="OVERHEIDop.versieInformatie"/>
  </office:meta>
</office:document-meta>
</file>