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 19, 8308 AL Nagele: het verbouwen van multifunctioneel centrum "Het Rietvel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Omgevingsvergunning verleend voor deze locatie. Het gaat om het verbouwen van multifunctioneel centrum "Het Rietveld"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54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ing 19, 8308 AL Nagele: Omgevingsvergunning 17 maart 2023 het verbouwen van multifunctioneel centrum "Het Rietveld"</meta:user-defined>
    <dc:language>nl</dc:language>
    <meta:user-defined meta:name="OVERHEIDop.locatietype/OVERHEIDop.gebiedsmarkering">Punt</meta:user-defined>
    <meta:user-defined meta:name="DC.title">Ring 19, 8308 AL Nagele: het verbouwen van multifunctioneel centrum "Het Rietveld"</meta:user-defined>
    <meta:user-defined meta:name="OVERHEIDop.datumEindeReactietermijn">2023-05-02</meta:user-defined>
    <meta:user-defined meta:name="OVERHEIDop.terinzageleggingBG">https://jeleefomgeving.nl/inzien/001891984/c5907150-c4a8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48</meta:user-defined>
    <meta:user-defined meta:name="OVERHEIDop.GmbID/DC.identifier">gmb-2023-121548</meta:user-defined>
    <meta:user-defined meta:name="OVERHEIDop.versieInformatie"/>
  </office:meta>
</office:document-meta>
</file>