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448 - Het bouwen van een woonark op de locatie Westzijderveld 71ROOD, 1507 AA Zaandam</text:p>
            <text:p text:style-name="common-al">Aanvraag ontvangen: 25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15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44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154</meta:user-defined>
    <meta:user-defined meta:name="OVERHEIDop.GmbID/DC.identifier">gmb-2023-12154</meta:user-defined>
    <meta:user-defined meta:name="OVERHEIDop.versieInformatie"/>
  </office:meta>
</office:document-meta>
</file>