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V Zalk</text:span>
          </text:p>
            <text:p text:style-name="common-al">voor het organiseren van de Zalkerloop (loopevenement kidsrun 1 km, 5, 10 en 15 km) over diverse wegen door en om Zalk) op 13 mei 2023 van 9.30 tot 13.30 uur (verzenddatum 14-3-2023).</text:p>
            <text:p text:style-name="common-al"/>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5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Zalk</meta:user-defined>
    <meta:user-defined meta:name="DCTERMS.W3CDTF/DCTERMS.available">2023-03-21</meta:user-defined>
    <meta:user-defined meta:name="DCTERMS.W3CDTF/OVERHEIDop.jaargang">2023</meta:user-defined>
    <meta:user-defined meta:name="OVERHEIDop.publicationIssue">121534</meta:user-defined>
    <meta:user-defined meta:name="OVERHEIDop.GmbID/DC.identifier">gmb-2023-121534</meta:user-defined>
    <meta:user-defined meta:name="OVERHEIDop.versieInformatie"/>
  </office:meta>
</office:document-meta>
</file>