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3 besloten om de beslistermijn voor de aanvraag met zaaknummer HZ_WABO-23-0127 voor het realiseren van een uitrit op het zijerf van de woning op locatie Vaartweg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5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artweg 22 te Naar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33</meta:user-defined>
    <meta:user-defined meta:name="OVERHEIDop.GmbID/DC.identifier">gmb-2023-121533</meta:user-defined>
    <meta:user-defined meta:name="OVERHEIDop.versieInformatie"/>
  </office:meta>
</office:document-meta>
</file>