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aauw 18 Leeuwarden, (11056898) realiseren van horeca categorie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53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3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3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vergunning Naauw 18 Leeuwarden, (11056898) realiseren van horeca categorie 1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531</meta:user-defined>
    <meta:user-defined meta:name="OVERHEIDop.GmbID/DC.identifier">gmb-2023-121531</meta:user-defined>
    <meta:user-defined meta:name="OVERHEIDop.versieInformatie"/>
  </office:meta>
</office:document-meta>
</file>