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orredijk</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Evenementenvergunning op de locatie Gorredijk. De aanvraag is geregistreerd onder zaaknummer Z2023-00001163. De aanvraag betreft:</text:p>
            <text:p text:style-name="common-al">het feestelijk openen van de Turfroute op 13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152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2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2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Gorredijk</meta:user-defined>
    <meta:user-defined meta:name="DCTERMS.W3CDTF/DCTERMS.available">2023-03-21</meta:user-defined>
    <meta:user-defined meta:name="DCTERMS.W3CDTF/OVERHEIDop.jaargang">2023</meta:user-defined>
    <meta:user-defined meta:name="OVERHEIDop.publicationIssue">121528</meta:user-defined>
    <meta:user-defined meta:name="OVERHEIDop.GmbID/DC.identifier">gmb-2023-121528</meta:user-defined>
    <meta:user-defined meta:name="OVERHEIDop.versieInformatie"/>
  </office:meta>
</office:document-meta>
</file>