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 Buitenhave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Roeisloep Stad Kampen</text:span>
          </text:p>
            <text:p text:style-name="common-al">voor het houden van bungeeroeiwedstrijden in de Oude Buitenhaven te Kampen op zaterdag 1 april 2023 (verzenddatum 16 maart 2023)</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2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2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2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Oude Buitenhaven in Kampen</meta:user-defined>
    <meta:user-defined meta:name="DCTERMS.W3CDTF/DCTERMS.available">2023-03-21</meta:user-defined>
    <meta:user-defined meta:name="DCTERMS.W3CDTF/OVERHEIDop.jaargang">2023</meta:user-defined>
    <meta:user-defined meta:name="OVERHEIDop.publicationIssue">121523</meta:user-defined>
    <meta:user-defined meta:name="OVERHEIDop.GmbID/DC.identifier">gmb-2023-121523</meta:user-defined>
    <meta:user-defined meta:name="OVERHEIDop.versieInformatie"/>
  </office:meta>
</office:document-meta>
</file>