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Vierlingsbeek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6142 </text:span>
          </text:p>
            <text:p text:style-name="common-al">De aanvraag omgevingsvergunning voor het maken van een gevelaanpassing aan de voorzijde van de woning met de locatie Vierlingsbeeklaan 67 is op 13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52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Vierlingsbeeklaan 67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22</meta:user-defined>
    <meta:user-defined meta:name="OVERHEIDop.GmbID/DC.identifier">gmb-2023-121522</meta:user-defined>
    <meta:user-defined meta:name="OVERHEIDop.versieInformatie"/>
  </office:meta>
</office:document-meta>
</file>