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1683 bij IJsselmeer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3 besloten om de beslistermijn voor de aanvraag met zaaknummer HZ_WABO-23-0150 voor het bouwen van een scouting gebouw op het perceel op locatie Kadastraal perceel A 1683 bij IJsselmeerweg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51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1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1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A 1683 bij IJsselmeerweg 4 te Naar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16</meta:user-defined>
    <meta:user-defined meta:name="OVERHEIDop.GmbID/DC.identifier">gmb-2023-121516</meta:user-defined>
    <meta:user-defined meta:name="OVERHEIDop.versieInformatie"/>
  </office:meta>
</office:document-meta>
</file>