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het gebruik van het bijgebouw tot een zelfstandige woning - Legmeerdijk 2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 maart 2023, zaaknummer Z23-019177 </text:span>
          </text:p>
            <text:p text:style-name="common-al">Het legaliseren van het gebruik van het bijgebouw tot een zelfstandige woning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is niet juist is; de door de aanvrager opgeven omschrijving komt niet overeen met werkelijke situatie. Zie voor eerdere bekendmaking Gemeenteblad 2023 nr. <text:a xlink:href="https://zoek.officielebekendmakingen.nl/gmb-2023-98609.html" xlink:type="simple">9860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51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legaliseren van het gebruik van het bijgebouw tot een zelfstandige woning - Legmeerdijk 222A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515</meta:user-defined>
    <meta:user-defined meta:name="OVERHEIDop.GmbID/DC.identifier">gmb-2023-121515</meta:user-defined>
    <meta:user-defined meta:name="OVERHEIDop.versieInformatie"/>
  </office:meta>
</office:document-meta>
</file>