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Valtherweg 1, het aanleggen van een uitrit ten behoeve van de nieuwe parkeervoorzienin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Valtherweg 1, 7875 TA</text:p>
            <text:p text:style-name="common-al">het aanleggen van een uitrit ten behoeve van de nieuwe parkeervoorziening (Z2023-004760)</text:p>
            <text:p text:style-name="common-al">Datum verzending besluit: 15 maart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51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1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1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Exloo, Valtherweg 1, het aanleggen van een uitrit ten behoeve van de nieuwe parkeervoorziening</meta:user-defined>
    <meta:user-defined meta:name="DCTERMS.W3CDTF/DCTERMS.available">2023-03-21</meta:user-defined>
    <meta:user-defined meta:name="DCTERMS.W3CDTF/OVERHEIDop.jaargang">2023</meta:user-defined>
    <meta:user-defined meta:name="OVERHEIDop.publicationIssue">121514</meta:user-defined>
    <meta:user-defined meta:name="OVERHEIDop.GmbID/DC.identifier">gmb-2023-121514</meta:user-defined>
    <meta:user-defined meta:name="OVERHEIDop.versieInformatie"/>
  </office:meta>
</office:document-meta>
</file>