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alkeveenselaan 5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 maart 2023 besloten om de beslistermijn voor de aanvraag met zaaknummer HZ_WABO-22-2458 voor het bouwen van een woning op locatie Valkeveenselaan 56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151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1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1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Valkeveenselaan 56 te Naard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511</meta:user-defined>
    <meta:user-defined meta:name="OVERHEIDop.GmbID/DC.identifier">gmb-2023-121511</meta:user-defined>
    <meta:user-defined meta:name="OVERHEIDop.versieInformatie"/>
  </office:meta>
</office:document-meta>
</file>