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58 F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maart 2023 besloten om de beslistermijn voor de aanvraag met zaaknummer HZ_WABO-22-2395 voor het realiseren van een dakopbouw op locatie Huizerweg 58 F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50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uizerweg 58 F te Buss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07</meta:user-defined>
    <meta:user-defined meta:name="OVERHEIDop.GmbID/DC.identifier">gmb-2023-121507</meta:user-defined>
    <meta:user-defined meta:name="OVERHEIDop.versieInformatie"/>
  </office:meta>
</office:document-meta>
</file>