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ijersdijk en Dorp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organisatie van de Brunneper Oranje Vereniging </text:span>
          </text:p>
            <text:p text:style-name="common-al">voor houden van diverse activiteiten in het wijkgebouw, op de Reijersdijk en Dorpstraat in Kampen op donderdag 27 april 2023 in verband met Koningsdag (verzenddatum 13 maart 2023)</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Reijersdijk en Dorpstraat in Kampen</meta:user-defined>
    <meta:user-defined meta:name="DCTERMS.W3CDTF/DCTERMS.available">2023-03-21</meta:user-defined>
    <meta:user-defined meta:name="DCTERMS.W3CDTF/OVERHEIDop.jaargang">2023</meta:user-defined>
    <meta:user-defined meta:name="OVERHEIDop.publicationIssue">121505</meta:user-defined>
    <meta:user-defined meta:name="OVERHEIDop.GmbID/DC.identifier">gmb-2023-121505</meta:user-defined>
    <meta:user-defined meta:name="OVERHEIDop.versieInformatie"/>
  </office:meta>
</office:document-meta>
</file>