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fwijken van het bestemmingsplan voor het tijdelijk plaatsen van een container ten behoeve van de wildopvang, ter hoogte van Handelskade 10B, 1785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Handelskade 10B, 1785AC Den Helder: het afwijken van het bestemmingsplan voor het tijdelijk plaatsen van een container ten behoeve van de wildopvang</text:p>
            <text:p text:style-name="common-al">Datum ontvangst: 23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fwijken van het bestemmingsplan voor het tijdelijk plaatsen van een container ten behoeve van de wildopvang op locatie ter hoogte van Handelskade 10B, 1785AC Den Helder</meta:user-defined>
    <dc:language>nl</dc:language>
    <meta:user-defined meta:name="OVERHEIDop.locatietype/OVERHEIDop.gebiedsmarkering">Punt</meta:user-defined>
    <meta:user-defined meta:name="DC.title">Aangevraagde omgevingsvergunning afwijken van het bestemmingsplan voor het tijdelijk plaatsen van een container ten behoeve van de wildopvang, ter hoogte van Handelskade 10B, 1785AC Den Held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1215</meta:user-defined>
    <meta:user-defined meta:name="OVERHEIDop.GmbID/DC.identifier">gmb-2023-1215</meta:user-defined>
    <meta:user-defined meta:name="OVERHEIDop.versieInformatie"/>
  </office:meta>
</office:document-meta>
</file>