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leidsnota Kansrijk opgroeien in het Land van Cuijk, Een sterke basis voor de jeugd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24 januari 2023;</text:p>
            <text:p text:style-name="al"/>
            <text:p text:style-name="al">gelet op de Jeugdwet en de Wet publieke gezondheidszorg (Wpg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beleidsnota Kansrijk opgroeien in het Land van Cuijk, Een sterke basis voor de jeugd 2023-2026;</text:p>
              </text:list-item>
              <text:list-item text:style-override="id1-3-2-2-1-2-2">
                <text:number>2.</text:number>
                <text:p text:style-name="al">de extra financiële middelen vast te stellen voor de periode 2023-2026 voor de pilot/transitie ’van genezen naar voorkomen’;</text:p>
              </text:list-item>
              <text:list-item text:style-override="id1-3-2-2-1-2-3">
                <text:number>3.</text:number>
                <text:p text:style-name="al">een bestemmingsreserve ‘Kansrijk opgroeien’ te vormen;</text:p>
              </text:list-item>
              <text:list-item text:style-override="id1-3-2-2-1-2-4">
                <text:number>4.</text:number>
                <text:p text:style-name="al">de bestemmingsreserve ‘Kansrijk opgroeien’ op te heffen bij de jaarrekening 2026 en het resterend saldo vrij te laten vallen in de Algemene Reserve;</text:p>
              </text:list-item>
              <text:list-item text:style-override="id1-3-2-2-1-2-5">
                <text:number>5.</text:number>
                <text:p text:style-name="al">de begrotingswijziging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9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De voorzitter,</text:span></text:p>
            <text:p><text:span text:style-name="functie">Richard van der Weeg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4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Sociale zekerheid | Organisatie en beleid</meta:user-defined>
    <meta:user-defined meta:name="OVERHEIDop.referentienummer">RIS 2023-R-29</meta:user-defined>
    <dc:language>nl</dc:language>
    <meta:user-defined meta:name="OVERHEIDop.locatietype/OVERHEIDop.gebiedsmarkering">Gemeente</meta:user-defined>
    <meta:user-defined meta:name="DC.title">Vaststelling Beleidsnota Kansrijk opgroeien in het Land van Cuijk, Een sterke basis voor de jeugd 2023-2026</meta:user-defined>
    <meta:user-defined meta:name="DCTERMS.W3CDTF/DCTERMS.available">2023-03-23</meta:user-defined>
    <meta:user-defined meta:name="OVERHEIDop.externeBijlage">Beleidsnota 2023 2026|exb-2023-13875</meta:user-defined>
    <meta:user-defined meta:name="DCTERMS.W3CDTF/OVERHEIDop.jaargang">2023</meta:user-defined>
    <meta:user-defined meta:name="OVERHEIDop.publicationIssue">121496</meta:user-defined>
    <meta:user-defined meta:name="OVERHEIDop.GmbID/DC.identifier">gmb-2023-121496</meta:user-defined>
    <meta:user-defined meta:name="OVERHEIDop.versieInformatie"/>
  </office:meta>
</office:document-meta>
</file>