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5 Overschild, Geweigerde omgevingsvergunning (reguliere procedure) Z2023-001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Graauwedijk 75, 9625 PB te Overschild, voor het kappen van een linde, 1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9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9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9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aauwedijk 75 Overschild, Geweigerde omgevingsvergunning (reguliere procedure) Z2023-001146</meta:user-defined>
    <meta:user-defined meta:name="DCTERMS.W3CDTF/DCTERMS.available">2023-03-21</meta:user-defined>
    <meta:user-defined meta:name="DCTERMS.W3CDTF/OVERHEIDop.jaargang">2023</meta:user-defined>
    <meta:user-defined meta:name="OVERHEIDop.publicationIssue">121495</meta:user-defined>
    <meta:user-defined meta:name="OVERHEIDop.GmbID/DC.identifier">gmb-2023-121495</meta:user-defined>
    <meta:user-defined meta:name="OVERHEIDop.versieInformatie"/>
  </office:meta>
</office:document-meta>
</file>