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n Haas 14, 5555A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3-2023 een besluit genomen op de aanvraag voor een omgevingsvergunning met zaaknummer <text:span text:style-name="nadrukvet">2023-330076</text:span>.</text:p>
            <text:p text:style-name="common-al">De zaak betreft locatie Den Haas 14 5555AG Valkenswaard en heeft de omschrijving "Bestaande tuinhuis afgebroken en nieuw groter tuinhuis geplaatst,". De vergunning is vergunningsvrij.</text:p>
            <text:p text:style-name="common-al">Het besluit betreft de volgende onderdelen: Bouw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149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9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9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0076</meta:user-defined>
    <meta:user-defined meta:name="DCTERMS.abstract">Bestaande tuinhuis afgebroken en nieuw groter tuinhuis geplaatst,  Den Haas 14</meta:user-defined>
    <dc:language>nl</dc:language>
    <meta:user-defined meta:name="OVERHEIDop.locatietype/OVERHEIDop.gebiedsmarkering">Punt</meta:user-defined>
    <meta:user-defined meta:name="DC.title">Besluit aanvraag omgevingsvergunning Den Haas 14, 5555AG Valkenswaar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93</meta:user-defined>
    <meta:user-defined meta:name="OVERHEIDop.GmbID/DC.identifier">gmb-2023-121493</meta:user-defined>
    <meta:user-defined meta:name="OVERHEIDop.versieInformatie"/>
  </office:meta>
</office:document-meta>
</file>