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Biesdeel 14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heeft de gemeente een melding ontvangen voor activiteiten waarvoor geen vergunningplicht geldt op locatie Biesdeel 14 te Vlierden. De melding is geregistreerd onder zaaknummer HZ-2023-026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melding aanwezigheid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149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9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9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Biesdeel 14 te Vlierd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92</meta:user-defined>
    <meta:user-defined meta:name="OVERHEIDop.GmbID/DC.identifier">gmb-2023-121492</meta:user-defined>
    <meta:user-defined meta:name="OVERHEIDop.versieInformatie"/>
  </office:meta>
</office:document-meta>
</file>