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vangen van de Naaldewegbrug (2e fase) en het aanleggen en/of veranderen van de weg, Naaldeweg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Zaaknummer:</text:span> 1138932022</text:p>
            <text:p text:style-name="common-al">
            <text:span text:style-name="nadrukvet">Verzenddatum besluit:</text:span> 14-03-2023</text:p>
            <text:p text:style-name="common-al">
            <text:span text:style-name="nadrukvet">Locatie:</text:span> Naaldeweg Kamperveen</text:p>
            <text:p text:style-name="common-al">
            <text:span text:style-name="nadrukvet">Projectomschrijving:</text:span> het vervangen van de Naaldewegbrug (2e fase) en het aanleggen en/of veranderen van de weg</text:p>
            <text:p text:style-name="common-al">Beroep is mogelijk bij Rechtbank Overijssel.</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roep •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alleen met DigiD).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48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8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8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38932022</meta:user-defined>
    <meta:user-defined meta:name="DCTERMS.abstract">het vervangen van de Naaldewegbrug (2e fase) en het aanleggen en/of veranderen van de we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vervangen van de Naaldewegbrug (2e fase) en het aanleggen en/of veranderen van de weg, Naaldeweg Kamperveen</meta:user-defined>
    <meta:user-defined meta:name="DCTERMS.W3CDTF/DCTERMS.available">2023-03-21</meta:user-defined>
    <meta:user-defined meta:name="DCTERMS.W3CDTF/OVERHEIDop.jaargang">2023</meta:user-defined>
    <meta:user-defined meta:name="OVERHEIDop.publicationIssue">121483</meta:user-defined>
    <meta:user-defined meta:name="OVERHEIDop.GmbID/DC.identifier">gmb-2023-121483</meta:user-defined>
    <meta:user-defined meta:name="OVERHEIDop.versieInformatie"/>
  </office:meta>
</office:document-meta>
</file>