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plaatsen van een entreeportaal - De Oude Visscher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9 maart 2023, zaaknummer Z23-023149 </text:span>
          </text:p>
            <text:p text:style-name="common-al">Het plaatsen van een entreeportaal.</text:p>
            <text:p text:style-name="tussenkopcur">
            <text:span text:style-name="nadrukvet">Rectificatie</text:span>
          </text:p>
            <text:p text:style-name="common-al">Uit de eerste beoordeling van het bouwplan is gebleken dat de bovengenoemde omschrijving allesomvattend is. Zie voor eerdere bekendmaking Gemeenteblad 2023 nr. <text:a xlink:href="https://zoek.officielebekendmakingen.nl/gmb-2023-109663.html" xlink:type="simple">109663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47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7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7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plaatsen van een entreeportaal - De Oude Visscher 37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479</meta:user-defined>
    <meta:user-defined meta:name="OVERHEIDop.GmbID/DC.identifier">gmb-2023-121479</meta:user-defined>
    <meta:user-defined meta:name="OVERHEIDop.versieInformatie"/>
  </office:meta>
</office:document-meta>
</file>