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ogere grenswaarden geluid ten behoeve van het bouwplan ‘Goudvink, Koolmees en Roodborst' aan de Lijsterbeslaan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n de Lijsterbeslaan te Groningen (kadastrale sectie L, perceelnummer 1468)</text:p>
                  </table:table-cell>
                  <table:table-cell table:style-name="entry" table:number-rows-spanned="1" table:number-columns-spanned="1"/>
                  <table:table-cell table:style-name="entry" table:number-rows-spanned="1" table:number-columns-spanned="1">
                    <text:p text:style-name="table_al">Besluit hogere grenswaarden geluid ten behoeve van het bouwplan ‘Goudvink, Koolmees en Roodborst' in Selwerd te Groningen (verzenddatum 14-03-23, dossier 202278556)</text:p>
                    <text:p text:style-name="table_al">Burgemeester en wethouders willen de bouw mogelijk maken van woningen op de locatie Goudvink, Koolmees en Roodborst in Selwerd. Dit is niet zondermeer mogelijk, omdat de geluidbelasting op meerdere gevels van een aantal woningen hoger is dan de grenswaarde van 48 dB voor wegverkeerslawaai uit de Wet geluidhinder. Om de nieuwbouw van de geplande woningen toch mogelijk te maken, willen burgemeester en wethouders ontheffing verlenen van deze voorkeursgrenswaarde en hogere waarden vaststellen voor de geluidbelasting vanwege de Iepenlaan en de Plataanlaan (N370). Dit kan op grond van de Wet geluidhinder artikel 110a lid 1 en lid 5 en lid 6.</text:p>
                    <text:p text:style-name="table_al">Tegen dit Besluit kan binnen zes weken beroep worden ingesteld bij de Afdeling bestuursrechtspraak van de Raad van State in Den Haag. Wilt u nadere informatie over dit Besluit, dan kunt u een afspraak maken met de afdeling Stadsingenieurs, telefoon (050) 367 10 87.</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47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8556</meta:user-defined>
    <dc:language>nl</dc:language>
    <meta:user-defined meta:name="OVERHEIDop.locatietype/OVERHEIDop.gebiedsmarkering">Weg</meta:user-defined>
    <meta:user-defined meta:name="DC.title">Toestemming voor hogere grenswaarden geluid ten behoeve van het bouwplan ‘Goudvink, Koolmees en Roodborst' aan de Lijsterbeslaan te Groningen</meta:user-defined>
    <meta:user-defined meta:name="DCTERMS.W3CDTF/DCTERMS.available">2023-03-21</meta:user-defined>
    <meta:user-defined meta:name="DCTERMS.W3CDTF/OVERHEIDop.jaargang">2023</meta:user-defined>
    <meta:user-defined meta:name="OVERHEIDop.publicationIssue">121473</meta:user-defined>
    <meta:user-defined meta:name="OVERHEIDop.GmbID/DC.identifier">gmb-2023-121473</meta:user-defined>
    <meta:user-defined meta:name="OVERHEIDop.versieInformatie"/>
  </office:meta>
</office:document-meta>
</file>