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Kruisstraat 25 Leeuwarden, (11056918) bouwen van een berging in de tui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23 maart 2023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21470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1470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1470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vergunning Kruisstraat 25 Leeuwarden, (11056918) bouwen van een berging in de tuin.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1470</meta:user-defined>
    <meta:user-defined meta:name="OVERHEIDop.GmbID/DC.identifier">gmb-2023-121470</meta:user-defined>
    <meta:user-defined meta:name="OVERHEIDop.versieInformatie"/>
  </office:meta>
</office:document-meta>
</file>