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fhang ten behoeve van verduurzaming aan Hammerstraat 24a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Hammerstraat 24a, 6075 AK Herkenbosch: het realiseren van een afhang ten behoeve van verduurzaming. Indieningsdatum: 24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46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6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6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fhang ten behoeve van verduurzaming aan Hammerstraat 24a te Herkenbosch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69</meta:user-defined>
    <meta:user-defined meta:name="OVERHEIDop.GmbID/DC.identifier">gmb-2023-121469</meta:user-defined>
    <meta:user-defined meta:name="OVERHEIDop.versieInformatie"/>
  </office:meta>
</office:document-meta>
</file>