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53 Koestraat 91 te Tilburg, kozijn aanpassingen, verzonden 17 maart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53 - B - Koe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64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464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53 Koestraat 91 te Tilburg, kozijn aanpassingen, verzonden 17 maart 2023.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464</meta:user-defined>
    <meta:user-defined meta:name="OVERHEIDop.GmbID/DC.identifier">gmb-2023-121464</meta:user-defined>
    <meta:user-defined meta:name="OVERHEIDop.versieInformatie"/>
  </office:meta>
</office:document-meta>
</file>