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de voorgevel aan Willem-Alexanderlaan 1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Willem-Alexanderlaan 10, 6077 BX Sint Odiliënberg: het veranderen van de voorgevel. Indieningsdatum: 24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45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5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5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anderen van de voorgevel aan Willem-Alexanderlaan 10 te Sint Odiliënber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56</meta:user-defined>
    <meta:user-defined meta:name="OVERHEIDop.GmbID/DC.identifier">gmb-2023-121456</meta:user-defined>
    <meta:user-defined meta:name="OVERHEIDop.versieInformatie"/>
  </office:meta>
</office:document-meta>
</file>