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ngdijk BP 21, Amstelveen - Zorgboerderij Bouwlust - het herbouwen van een boerderij(woning) met hui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herbouwen van een boerderij(woning) met huisstal. Melder: Archi-nova Ontvangstdatum melding: 12-09-2022 Zaaknummer: 117944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8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5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17889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Ringdijk BP 21, Amstelveen - Zorgboerderij Bouwlust - het herbouwen van een boerderij(woning) met huisst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54</meta:user-defined>
    <meta:user-defined meta:name="OVERHEIDop.GmbID/DC.identifier">gmb-2023-121454</meta:user-defined>
    <meta:user-defined meta:name="OVERHEIDop.versieInformatie"/>
  </office:meta>
</office:document-meta>
</file>