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ongamastate 40 Leeuwarden, (11056924) plaatsen van nieuw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4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Jongamastate 40 Leeuwarden, (11056924) plaatsen van nieuwe kozijn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452</meta:user-defined>
    <meta:user-defined meta:name="OVERHEIDop.GmbID/DC.identifier">gmb-2023-121452</meta:user-defined>
    <meta:user-defined meta:name="OVERHEIDop.versieInformatie"/>
  </office:meta>
</office:document-meta>
</file>