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ôflân 8014 Grou, (11056885) nieuwe recreatie a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3 maart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44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4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4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vergunning Hôflân 8014 Grou, (11056885) nieuwe recreatie ark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442</meta:user-defined>
    <meta:user-defined meta:name="OVERHEIDop.GmbID/DC.identifier">gmb-2023-121442</meta:user-defined>
    <meta:user-defined meta:name="OVERHEIDop.versieInformatie"/>
  </office:meta>
</office:document-meta>
</file>