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imonshoek 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maart 2023 besloten, om de beslistermijn voor de aanvraag omgevingsvergunning voor het aanvraag voor geplaatste loods op locatie Simonshoek 9 te Meijel met zaaknummer 1894267302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143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Simonshoek 9 te Meij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38</meta:user-defined>
    <meta:user-defined meta:name="OVERHEIDop.GmbID/DC.identifier">gmb-2023-121438</meta:user-defined>
    <meta:user-defined meta:name="OVERHEIDop.versieInformatie"/>
  </office:meta>
</office:document-meta>
</file>