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Wandelvrienden Roerdal ’87 voor de jaarlijkse Aspergewandeltocht op 7 mei 2023 in een aantal dorpen en het buitengebied van de gemeen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Wandelvrienden Roerdal ’87 voor de jaarlijkse Aspergewandeltocht op 7 mei 2023 in een aantal dorpen en het buitengebied van de gemeente Roerd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43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3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3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Wandelvrienden Roerdal ’87 voor de jaarlijkse Aspergewandeltocht op 7 mei 2023 in een aantal dorpen en het buitengebied van de gemeente Roerdal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30</meta:user-defined>
    <meta:user-defined meta:name="OVERHEIDop.GmbID/DC.identifier">gmb-2023-121430</meta:user-defined>
    <meta:user-defined meta:name="OVERHEIDop.versieInformatie"/>
  </office:meta>
</office:document-meta>
</file>