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892 - het verbouwen van bestaande bedrijfsruimte en toevoegen van een woning op de locatie Zuiddijk 41, 1501 CB Zaandam</text:p>
            <text:p text:style-name="common-al">Aanvraag ontvangen: 21-07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89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43</meta:user-defined>
    <meta:user-defined meta:name="OVERHEIDop.GmbID/DC.identifier">gmb-2023-12143</meta:user-defined>
    <meta:user-defined meta:name="OVERHEIDop.versieInformatie"/>
  </office:meta>
</office:document-meta>
</file>