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0-09-2023 Boschwegse 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3 heeft de gemeente een aanvraag ontvangen voor een evenementenvergunning op locatie Boschweg ong. evenemententerrein  te Schijndel. De aanvraag is geregistreerd onder zaaknummer VEV-2023-079.</text:p>
            <text:p text:style-name="common-al">Omschrijving evenement: 10-09-2023 Boschwegse Mert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1425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42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42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10-09-2023 Boschwegse Mert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425</meta:user-defined>
    <meta:user-defined meta:name="OVERHEIDop.GmbID/DC.identifier">gmb-2023-121425</meta:user-defined>
    <meta:user-defined meta:name="OVERHEIDop.versieInformatie"/>
  </office:meta>
</office:document-meta>
</file>