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Spaarnwouderweg 1149, Vijfhuizen - Accu'dam - het starten van bedrijf voor detailhandel en reparatie van fietsaccu'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lveen bekend dat zij een melding ingevolge het Activiteitenbesluit heeft ontvangen.</text:p>
            <text:p text:style-name="common-al">De melding betreft het starten van bedrijf voor detailhandel en reparatie van fietsaccu's.. Melder: Accu'dam Ontvangstdatum melding: 25-07-2022 Zaaknummer: 11456375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17857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1424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424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424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26/xml/MC-DRP-OverigeInformatie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mstelveen</meta:user-defined>
    <meta:user-defined meta:name="OVERHEID.Gemeente/DCTERMS.publisher">Amstelveen</meta:user-defined>
    <meta:user-defined meta:name="OVERHEID.TaxonomieBeleidsagendaDecentraal/OVERHEID.category">Natuur en milieu | Organisatie en beleid</meta:user-defined>
    <meta:user-defined meta:name="OVERHEIDop.referentienummer">1317857</meta:user-defined>
    <meta:user-defined meta:name="DCTERMS.abstract">Bekendmaking van Gemeente Amstelveen</meta:user-defined>
    <dc:language>nl</dc:language>
    <meta:user-defined meta:name="OVERHEIDop.locatietype/OVERHEIDop.gebiedsmarkering">Punt</meta:user-defined>
    <meta:user-defined meta:name="DC.title">Melding Activiteitenbesluit - Spaarnwouderweg 1149, Vijfhuizen - Accu'dam - het starten van bedrijf voor detailhandel en reparatie van fietsaccu's.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1424</meta:user-defined>
    <meta:user-defined meta:name="OVERHEIDop.GmbID/DC.identifier">gmb-2023-121424</meta:user-defined>
    <meta:user-defined meta:name="OVERHEIDop.versieInformatie"/>
  </office:meta>
</office:document-meta>
</file>