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uitbreiden van de woning op de begane grond, het realiseren van een dakopbouw en dakterras - Watercirkel 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 februari 2023, zaaknummer Z23-009888 </text:span>
          </text:p>
            <text:p text:style-name="common-al">Het uitbreiden van de woning op de begane grond, het realiseren van een dakopbouw en dakterras.</text:p>
            <text:p text:style-name="tussenkopcur">
            <text:span text:style-name="nadrukvet">Rectificatie</text:span>
          </text:p>
            <text:p text:style-name="common-al">De uitbreiding op de begane grond is vergunningsplichtig en wordt in de aanvraag meegenomen. Zie voor eerdere bekendmaking Gemeenteblad 2023 nr. <text:a xlink:href="https://zoek.officielebekendmakingen.nl/gmb-2023-50534.html" xlink:type="simple">5053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42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uitbreiden van de woning op de begane grond, het realiseren van een dakopbouw en dakterras - Watercirkel 31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23</meta:user-defined>
    <meta:user-defined meta:name="OVERHEIDop.GmbID/DC.identifier">gmb-2023-121423</meta:user-defined>
    <meta:user-defined meta:name="OVERHEIDop.versieInformatie"/>
  </office:meta>
</office:document-meta>
</file>