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e Buorren 21 in Sexbierum - samenvoeging Alde Buorren 24 en Nije Buorr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maart 2023 besloten om de beslistermijn voor de aanvraag met zaaknummer V-20230035 voor een omgevingsvergunning op locatie Nije Buorren 21 in Sexbierum - samenvoeging Alde Buorren 24 en Nije Buorren 21 te verlengen voor een periode van maximaal 6 weken. De aanvraag betreft het realiseren van woningen in voormalige winkelpand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142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Nije Buorren 21 in Sexbierum - samenvoeging Alde Buorren 24 en Nije Buorren 2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21</meta:user-defined>
    <meta:user-defined meta:name="OVERHEIDop.GmbID/DC.identifier">gmb-2023-121421</meta:user-defined>
    <meta:user-defined meta:name="OVERHEIDop.versieInformatie"/>
  </office:meta>
</office:document-meta>
</file>