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Nightrun voor KWF op 6 april 2023 aan Boslaan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Boshotel Vlodrop voor de Nightrun voor KWF op 6 april 2023 op de Boslaan in Vlodr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4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Nightrun voor KWF op 6 april 2023 aan Boslaan te Vlodro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19</meta:user-defined>
    <meta:user-defined meta:name="OVERHEIDop.GmbID/DC.identifier">gmb-2023-121419</meta:user-defined>
    <meta:user-defined meta:name="OVERHEIDop.versieInformatie"/>
  </office:meta>
</office:document-meta>
</file>