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broekstraat 73 Sappemeer, Verleende omgevingsvergunning (reguliere procedure) Z2023-0023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oorderbroekstraat 73, 9611 BE Sappemeer, voor het vervangen van de kozijnen, 16 maart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1407</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407</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407</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oorderbroekstraat 73 Sappemeer, Verleende omgevingsvergunning (reguliere procedure) Z2023-002306</meta:user-defined>
    <meta:user-defined meta:name="DCTERMS.W3CDTF/DCTERMS.available">2023-03-21</meta:user-defined>
    <meta:user-defined meta:name="DCTERMS.W3CDTF/OVERHEIDop.jaargang">2023</meta:user-defined>
    <meta:user-defined meta:name="OVERHEIDop.publicationIssue">121407</meta:user-defined>
    <meta:user-defined meta:name="OVERHEIDop.GmbID/DC.identifier">gmb-2023-121407</meta:user-defined>
    <meta:user-defined meta:name="OVERHEIDop.versieInformatie"/>
  </office:meta>
</office:document-meta>
</file>