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oprichten van een horecagelegenheid op de locatie Kort Ambachtlaan 24 B te Zwijndrecht zaaknummer Z-23-42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oprichten van een horecagelegenheid op de locatie Kort-Ambachtlaan 24B Zwij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140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oprichten van een horecagelegenheid op de locatie Kort Ambachtlaan 24 B te Zwijndrecht zaaknummer Z-23-42014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06</meta:user-defined>
    <meta:user-defined meta:name="OVERHEIDop.GmbID/DC.identifier">gmb-2023-121406</meta:user-defined>
    <meta:user-defined meta:name="OVERHEIDop.versieInformatie"/>
  </office:meta>
</office:document-meta>
</file>