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Postert Laef op 19 en 20 mei 2023 in een feesttent aan Vurensteeg 4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olgende evenement is bij ons gemeld: Stichting Roerdale Laef voor Postert Laef op 19 en 20 mei 2023 in een feesttent aan de Vurensteeg 4 in Posterhol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1405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0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0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Postert Laef op 19 en 20 mei 2023 in een feesttent aan Vurensteeg 4 te Posterholt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405</meta:user-defined>
    <meta:user-defined meta:name="OVERHEIDop.GmbID/DC.identifier">gmb-2023-121405</meta:user-defined>
    <meta:user-defined meta:name="OVERHEIDop.versieInformatie"/>
  </office:meta>
</office:document-meta>
</file>