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aan T.C. de Maaier in Wieringerwerf voor tennistoernooien op de volgende data:</text:p>
            <text:p text:style-name="common-al">1 april 2023 tot 02:00 uur  </text:p>
            <text:p text:style-name="common-al">10 juni t/m 15 juni 2023 tot 01:00 uur</text:p>
            <text:p text:style-name="common-al">16 juni 2023 tot 02:00 uur </text:p>
            <text:p text:style-name="common-al">17 en 18 juni 2023 tot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pril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40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0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8366</meta:user-defined>
    <dc:language>nl</dc:language>
    <meta:user-defined meta:name="OVERHEIDop.locatietype/OVERHEIDop.gebiedsmarkering">Adres</meta:user-defined>
    <meta:user-defined meta:name="DC.title">Hollands Kroon Verleende ontheffing sluitingstijdstip aan T.C. de Maaier in Wieringerwerf</meta:user-defined>
    <meta:user-defined meta:name="DCTERMS.W3CDTF/DCTERMS.available">2023-03-21</meta:user-defined>
    <meta:user-defined meta:name="DCTERMS.W3CDTF/OVERHEIDop.jaargang">2023</meta:user-defined>
    <meta:user-defined meta:name="OVERHEIDop.publicationIssue">121401</meta:user-defined>
    <meta:user-defined meta:name="OVERHEIDop.GmbID/DC.identifier">gmb-2023-121401</meta:user-defined>
    <meta:user-defined meta:name="OVERHEIDop.versieInformatie"/>
  </office:meta>
</office:document-meta>
</file>