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ilandseweg 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3 een melding in kader van het Activiteitenbesluit ontvangen voor het plaatsen van een kleine windturbine op de locatie Hooilandseweg 2 in Uithuizermeed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turbine, Hooilandseweg 2 in Uithuizermeeden (6 januari 2023)</meta:user-defined>
    <dc:language>nl</dc:language>
    <meta:user-defined meta:name="OVERHEIDop.locatietype/OVERHEIDop.gebiedsmarkering">Adres</meta:user-defined>
    <meta:user-defined meta:name="DC.title">Kennisgeving ontvangst melding Acitviteitenbesluit Hooilandseweg 2 in Uithuizermee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40</meta:user-defined>
    <meta:user-defined meta:name="OVERHEIDop.GmbID/DC.identifier">gmb-2023-12140</meta:user-defined>
    <meta:user-defined meta:name="OVERHEIDop.versieInformatie"/>
  </office:meta>
</office:document-meta>
</file>