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Spoorlaanzone, Zwammerdam en vaststelling hogere 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op grond van artikel 3:8 van de Wet ruimtelijke ordening) bekend dat de gemeenteraad op 23 februari 2023 het bestemmingsplan ‘Spoorlaanzone, Zwammerdam’ gewijzigd heeft vastgesteld en heeft besloten dat er geen exploitatieplan wordt vastgesteld. Daarnaast heeft het college van burgemeester en wethouders op 14 november 2022 het besluit hogere waarden geluid voor het bestemmingsplan vastgesteld.</text:p>
            <text:p text:style-name="tussenkopcur">Bestemmingsplan en besluit hogere waarden geluid </text:p>
            <text:p text:style-name="common-al">Het bestemmingsplan gaat over de gronden tussen de Spoorlaan en de watergang parallel aan het Overslagplein en de Bovensloot, de Steekterweg en de scholenlocatie aan de Buitendorpstraat. De locatie is nader uitgewerkt met een woningbouwplan voor ca 173 woningen. Voor de locatie aan de Buitendorpstraat moet nog een nadere planuitwerking plaatsvinden, maar zijn de uitgangspunten in de Nota van uitganspunten overgenomen met een gemengde bestemming voor wonen met enkele voorzieningen en mogelijkheid voor een supermarkt. Het gewijzigde bestemmingsplan maakt deze ontwikkelingen wel mogelijk. Omdat op de geplande woningen de wettelijke voorkeursgrenswaarden uit de Wet geluidhinder worden overschreden, zijn voor de woningen hogere waarden vastgesteld. Ten opzichte van het ontwerpbestemmingsplan is een aantal wijzigingen doorgevoerd aan het bestemmingsplan. Een overzicht van deze wijzigingen is te vinden in de Nota van wijzigingen die als bijlage aan het bestemmingsplan is toegevoegd.</text:p>
            <text:p text:style-name="tussenkopcur">Hoe u de documenten kunt inzien </text:p>
            <text:p text:style-name="common-al">Het gewijzigd vastgestelde bestemmingsplan (met identificatienummer NL.IMRO.0484.ZDspoorlaanzone-VA01) en de bijbehorende bijlagen en het besluit hogere waarden geluid liggen vanaf 23 maart 2023 gedurende zes weken ter inzage. U kunt de stukken inzien bij de informatiebalie in het gemeentehuis in Alphen aan den Rijn. U kunt het bestemmingsplan en het besluit hogere waarden geluid ook digitaal inzien via www.ruimtelijkeplannen.nl via de knop Plannen zoeken (door het invoeren van de plannaam of het plannummer NL.IMRO.0484.ZDspoorlaanzone-VA01). Het besluit hogere waarden is als bijlage bij het bestemmingsplan gevoegd.</text:p>
            <text:p text:style-name="tussenkopcur">Rechtsbescherming</text:p>
            <text:p text:style-name="common-al">Op het eerder ter inzage gelegen ontwerp van het bestemmingsplan Spoorlaanzone zijn zienswijzen ingediend. In deze zienswijzen konden mensen hun mening geven over het plan. Deze zienswijzen hebben aanleiding gegeven om het plan op enkele punten gewijzigd vast te stellen. De redenen daarvoor zijn verwoord in de Nota van beantwoording zienswijzen en verwerkt in de nota van wijzigingen, die deel uitmaken van het plan. Gedurende de termijn van ter inzage ligging van 23 maart 2023 tot en met 3 mei 2023 kunnen belanghebbenden beroep instellen tegen het besluit tot vaststelling van het bestemmingsplan en tegen het besluit om hogere waarden geluid vast te stellen. Het beroep richt u aan de Afdeling Bestuursrechtspraak van de Raad van State, postbus 20019, 2500 EA Den Haag. Het indienen van een beroep heeft geen schorsende werking. Als er sprake is van een spoedeisende zaak, kunt u tegelijkertijd een verzoek om een voorlopige voorziening indienen bij de voorzitter van de Afdeling. U kunt ook digitaal een beroep en verzoek om een voorlopige voorziening indienen. Daarvoor heeft u wel een elektronische handtekening (DigiD) nodig. Kijk op de website <text:a xlink:href="http://digitaalloket.raadvanstate.nl" xlink:type="simple">digitaalloket.raadvanstate.nl</text:a> voor meer informatie over het digitaal indienen van beroep en een verzoek om voorlopige voorziening. De behandeling van een beroep en een verzoek om voorlopige voorziening brengen kosten met zich mee.</text:p>
            <text:p text:style-name="tussenkopcur">Inwerkingtreding</text:p>
            <text:p text:style-name="last-al">Het bestemmingsplan ‘Spoorlaanzone, Zwammerdam”’ treedt in werking na afloop van de beroepstermijn. Dit geldt niet als naast het instellen van beroep ook een voorlopige voorziening is gevraagd. In dat geval treedt het besluit niet eerder in werking tot op da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2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139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9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9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ZDspoorlaanzone-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Spoorlaanzone, Zwammerdam en vaststelling hogere waarden geluid.</meta:user-defined>
    <meta:user-defined meta:name="DCTERMS.W3CDTF/DCTERMS.available">2023-03-22</meta:user-defined>
    <meta:user-defined meta:name="DCTERMS.W3CDTF/OVERHEIDop.jaargang">2023</meta:user-defined>
    <meta:user-defined meta:name="OVERHEIDop.publicationIssue">121395</meta:user-defined>
    <meta:user-defined meta:name="OVERHEIDop.GmbID/DC.identifier">gmb-2023-121395</meta:user-defined>
    <meta:user-defined meta:name="OVERHEIDop.versieInformatie"/>
  </office:meta>
</office:document-meta>
</file>