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Pallasstraat 132, 8303 BT Emmeloord: het wijzigen van de voorgevel d.m.v. een aanbouw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5 maart 2023 is een Omgevingsvergunning verleend voor deze locatie. Het gaat om het wijzigen van de voorgevel d.m.v. een aanbouw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138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8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8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Pallasstraat 132, 8303 BT Emmeloord: Omgevingsvergunning 15 maart 2023 het wijzigen van de voorgevel d.m.v. een aanbouw aan de voorzijde van de woning</meta:user-defined>
    <dc:language>nl</dc:language>
    <meta:user-defined meta:name="OVERHEIDop.locatietype/OVERHEIDop.gebiedsmarkering">Punt</meta:user-defined>
    <meta:user-defined meta:name="DC.title">Pallasstraat 132, 8303 BT Emmeloord: het wijzigen van de voorgevel d.m.v. een aanbouw aan de voorzijde van de woning</meta:user-defined>
    <meta:user-defined meta:name="OVERHEIDop.datumEindeReactietermijn">2023-05-02</meta:user-defined>
    <meta:user-defined meta:name="OVERHEIDop.terinzageleggingBG">https://jeleefomgeving.nl/inzien/001891984/1c1ee974-c4a4-11ed-8156-005056011332</meta:user-defined>
    <meta:user-defined meta:name="DCTERMS.W3CDTF/DCTERMS.available">2023-03-21</meta:user-defined>
    <meta:user-defined meta:name="DCTERMS.W3CDTF/OVERHEIDop.jaargang">2023</meta:user-defined>
    <meta:user-defined meta:name="OVERHEIDop.publicationIssue">121383</meta:user-defined>
    <meta:user-defined meta:name="OVERHEIDop.GmbID/DC.identifier">gmb-2023-121383</meta:user-defined>
    <meta:user-defined meta:name="OVERHEIDop.versieInformatie"/>
  </office:meta>
</office:document-meta>
</file>