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te Wielen (naast de trafo en parkeerterrein) Leeuwarden, (11056882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3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 Grote Wielen (naast de trafo en parkeerterrein) Leeuwarden, (11056882) plaatsen van zonnepanel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378</meta:user-defined>
    <meta:user-defined meta:name="OVERHEIDop.GmbID/DC.identifier">gmb-2023-121378</meta:user-defined>
    <meta:user-defined meta:name="OVERHEIDop.versieInformatie"/>
  </office:meta>
</office:document-meta>
</file>