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sbergerweg ongenummerd in Heerde, kadastraal bekend gemeente Heerde, sectie K, nummer 7271: het verharden van de weg</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10 maart 2023 een omgevingsvergunning heeft verleend voor het verharden van de weg op het perceel Vosbergerweg ongenummerd in Heerde. Kadastraal bekend gemeente Heerde. Sectie K. Nummer 7271 (verzenddatum: 13 maart 2023).</text:p>
            <text:p text:style-name="common-al"/>
            <text:p text:style-name="common-al">Bent u het niet eens met onze beslissing? Dan kunt u bezwaar maken. Wij bekijken de zaak dan opnieuw. Wij moeten uw bezwaarschrift binnen zes weken hebben na de verzenddatum op deze brief. In het bezwaarschrift staan: de datum, uw naam en adres, uw handtekening, met welk besluit u het niet eens bent en waarom. Voor meer informatie: <text:a xlink:href="http://www.heerde.nl/bezwaar" xlink:type="simple">www.heerde.nl/bezwaa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21377</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377</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377</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86733</meta:user-defined>
    <meta:user-defined meta:name="DCTERMS.abstract">Verleende omgevingsvergunning Vosbergerweg ongenummerd in Heerde, kadastraal bekend gemeente Heerde, sectie K, nummer 7271: het verharden van de weg</meta:user-defined>
    <dc:language>nl</dc:language>
    <meta:user-defined meta:name="OVERHEIDop.locatietype/OVERHEIDop.gebiedsmarkering">Perceel</meta:user-defined>
    <meta:user-defined meta:name="DC.title">Verleende omgevingsvergunning Vosbergerweg ongenummerd in Heerde, kadastraal bekend gemeente Heerde, sectie K, nummer 7271: het verharden van de weg</meta:user-defined>
    <meta:user-defined meta:name="DCTERMS.W3CDTF/DCTERMS.available">2023-03-21</meta:user-defined>
    <meta:user-defined meta:name="DCTERMS.W3CDTF/OVERHEIDop.jaargang">2023</meta:user-defined>
    <meta:user-defined meta:name="OVERHEIDop.publicationIssue">121377</meta:user-defined>
    <meta:user-defined meta:name="OVERHEIDop.GmbID/DC.identifier">gmb-2023-121377</meta:user-defined>
    <meta:user-defined meta:name="OVERHEIDop.versieInformatie"/>
  </office:meta>
</office:document-meta>
</file>